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960000004B1A90F992.jpg" manifest:media-type="image/jpeg"/>
  <manifest:file-entry manifest:full-path="Pictures/10000001000001A9000000E38982804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loext:word-spacing-minimum="75%" loext:word-spacing-maximum="133%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 style:font-weight-complex="bold"/>
    </style:style>
    <style:style style:name="P3" style:family="paragraph" style:parent-style-name="Standard" style:list-style-name="WWNum3">
      <style:paragraph-properties fo:margin-top="0cm" fo:margin-bottom="0.282cm" style:contextual-spacing="false" fo:line-height="108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27cm" fo:margin-top="0cm" fo:margin-bottom="0.282cm" style:contextual-spacing="false" fo:line-height="108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4">
      <style:paragraph-properties fo:margin-top="0cm" fo:margin-bottom="0.282cm" style:contextual-spacing="false" fo:line-height="108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5">
      <style:paragraph-properties fo:margin-top="0cm" fo:margin-bottom="0.282cm" style:contextual-spacing="false" fo:line-height="108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8.754cm" fo:text-align="center" style:justify-single-word="false"/>
    </style:style>
    <style:style style:name="P8" style:family="paragraph" style:parent-style-name="Standard">
      <style:paragraph-properties fo:margin-left="10.005cm" fo:text-align="center" style:justify-single-word="false"/>
    </style:style>
    <style:style style:name="P9" style:family="paragraph" style:parent-style-name="Standard">
      <style:paragraph-properties fo:margin-left="12.506cm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 text:c="54"/><text:span text:style-name="T1">NOVITA’ CONGEDI PARENTALI </text:span><text:span text:style-name="T1"/></text:p>
      <text:p text:style-name="Standard"/>
      <text:p text:style-name="P1">Le principali novità in materia di congedi per i lavoratori dipendenti nel 2025 e 2026 riguardano un significativo rafforzamento del sostegno economico per il <text:span text:style-name="T1">congedo parentale</text:span> e un innalzamento dei limiti di età per la sua fruizione, con l'obiettivo di favorire la conciliazione vita-lavoro. </text:p>
      <text:p text:style-name="P1"/>
      <text:p text:style-name="P1">Ecco le novità chiave secondo la Legge di Bilancio 2025 e le recenti disposizioni INPS:</text:p>
      <text:p text:style-name="P1"/>
      <text:p text:style-name="P1"/>
      <text:p text:style-name="P1" loext:marker-style-name="T1"><text:span text:style-name="T1">Congedo Parentale: Novità 2025</text:span><text:span text:style-name="T1"/></text:p>
      <text:p text:style-name="P2" loext:marker-style-name="T1"/>
      <text:p text:style-name="P2" loext:marker-style-name="T1"/>
      <text:list text:style-name="WWNum3">
        <text:list-item>
          <text:p text:style-name="P3"><text:span text:style-name="T1">Aumento a 3 mesi all'80%:</text:span> A partire dal 1° gennaio 2025, il congedo parentale prevede tre mesi indennizzati all'80% della retribuzione, a condizione che il congedo sia successivo al termine del congedo di maternità o paternità obbligatorio.</text:p>
        </text:list-item>
        <text:list-item>
          <text:p text:style-name="P3"><text:span text:style-name="T1">Limite di età:</text:span> Questi mesi maggiorati all'80% possono essere utilizzati entro i primi 6 anni di vita del bambino (invece dei 12 anni previsti per la parte non maggiorata).</text:p>
        </text:list-item>
        <text:list-item>
          <text:p text:style-name="P3"><text:span text:style-name="T1">Struttura del congedo:</text:span> Per i restanti mesi di congedo parentale, l'indennità resta al 30% della retribuzione, per un massimo complessivo di 10 mesi (elevabili a 11 se il padre ne usufruisce per almeno 3 mesi). </text:p>
        </text:list-item>
      </text:list>
      <text:p text:style-name="P4"/>
      <text:p text:style-name="P1" loext:marker-style-name="T1"><text:span text:style-name="T1">Congedo Parentale: Novità 2026</text:span><text:span text:style-name="T1"/></text:p>
      <text:p text:style-name="P2" loext:marker-style-name="T1"/>
      <text:p text:style-name="P2" loext:marker-style-name="T1"/>
      <text:list text:style-name="WWNum4">
        <text:list-item>
          <text:p text:style-name="P5"><text:span text:style-name="T1">Estensione fino a 14 anni:</text:span> Dal 1° gennaio 2026, il periodo in cui è possibile fruire del congedo parentale viene esteso fino al 14° anno di vita del figlio (in precedenza era 12 anni). </text:p>
        </text:list-item>
      </text:list>
      <text:p text:style-name="P2" loext:marker-style-name="T1"/>
      <text:p text:style-name="P1" loext:marker-style-name="T1"><text:span text:style-name="T1">Altre Novità sui Congedi</text:span><text:span text:style-name="T1"/></text:p>
      <text:p text:style-name="P2" loext:marker-style-name="T1"/>
      <text:list text:style-name="WWNum5">
        <text:list-item>
          <text:p text:style-name="P6"><text:span text:style-name="T1">Malattia del figlio:</text:span> Aumentano le giornate concesse per la malattia del figlio, passando da 5 a 10 giorni l'anno (per figli entro una certa età, in corso di definizione specifica per comparti).</text:p>
        </text:list-item>
        <text:list-item>
          <text:p text:style-name="P6"><text:span text:style-name="T1">Congedo per lavoratori con figli con disabilità:</text:span> Previste nuove tutele e agevolazioni per il congedo parentale in caso di figli con disabilità, con possibilità di prolungamento.</text:p>
        </text:list-item>
        <text:list-item>
          <text:p text:style-name="P6"><text:span text:style-name="T1">Congedo per familiari fragili (Legge 104):</text:span> Da agosto 2025, lavoratori dipendenti con malattie gravi o che assistono familiari fragili possono accedere a un congedo non retribuito fino a 24 mesi.</text:p>
        </text:list-item>
        <text:list-item>
          <text:p text:style-name="P6"><text:soft-page-break/><text:span text:style-name="T1">Congedo di Paternità Obbligatorio:</text:span> Confermato il congedo di 10 giorni lavorativi per i padri dipendenti, da fruire entro i 5 mesi dalla nascita del figlio.</text:p>
        </text:list-item>
      </text:list>
      <text:p text:style-name="P2" loext:marker-style-name="T1"/>
      <text:p text:style-name="P1" loext:marker-style-name="T1"><text:span text:style-name="T1">Procedura</text:span><text:span text:style-name="T1"/></text:p>
      <text:p text:style-name="P2" loext:marker-style-name="T1"/>
      <text:p text:style-name="P1">Le domande per i congedi parentali devono essere presentate telematicamente attraverso il portale <text:span text:style-name="T1">INPS</text:span>, nella sezione dedicata "Indennità di congedo parentale per lavoratrici e lavoratori dipendenti". </text:p>
      <text:p text:style-name="P1"/>
      <text:p text:style-name="Standard"><text:a xlink:type="simple" xlink:href="https://www.inps.it/it/it/inps-comunica/notizie/dettaglio-news-page.news.2026.01.congedo-parentale-lavoratori-dipendenti-esteso-fino-ai-14-anni.html" text:style-name="Internet_20_link" text:visited-style-name="Visited_20_Internet_20_Link"><text:span text:style-name="Internet_20_link">https://www.inps.it/it/it/inps-comunica/notizie/dettaglio-news-page.news.2026.01.congedo-parentale-lavoratori-dipendenti-esteso-fino-ai-14-anni.html</text:span></text:a></text:p>
      <text:p text:style-name="P1"/>
      <text:p text:style-name="Standard"/>
      <text:p text:style-name="P7"><text:s text:c="7"/><text:tab/> <text:s text:c="2"/></text:p>
      <text:p text:style-name="P8"><text:s text:c="3"/></text:p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Indice" style:family="paragraph" style:parent-style-name="Standard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Footer" style:family="paragraph" style:parent-style-name="Intestazione_20_e_20_piè_20_di_20_pagina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Liberation Serif1" fo:font-family="'Liberation Serif'" style:font-family-generic="swiss" style:font-pitch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" style:num-suffix="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00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26pt solid #000000" fo:border-bottom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1.087cm" fo:margin-left="0cm" fo:margin-right="0cm" fo:margin-top="0.9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frame draw:style-name="Mfr1" draw:name="Copia di Immagine1 1" text:anchor-type="char" svg:x="6.89cm" svg:y="1.826cm" svg:width="3.81cm" svg:height="1.905cm" draw:z-index="1"><draw:image xlink:href="Pictures/10000000000000960000004B1A90F992.jpg" xlink:type="simple" xlink:show="embed" xlink:actuate="onLoad" draw:mime-type="image/jpeg"/></draw:frame><draw:frame draw:style-name="Mfr2" draw:name="Copia di Immagine2 1" text:anchor-type="char" svg:x="13.626cm" svg:y="1.931cm" svg:width="3.071cm" svg:height="1.64cm" draw:z-index="3"><draw:image xlink:href="Pictures/10000001000001A9000000E38982804B.png" xlink:type="simple" xlink:show="embed" xlink:actuate="onLoad" draw:mime-type="image/png"/></draw:frame><text:span text:style-name="MT1">Pegaso srl</text:span><text:span text:style-name="MT1"/></text:p>
        <text:p text:style-name="MP1"><text:span text:style-name="MT1">Via C. Battisti, 5<text:line-break/>20039 Canegrate MI<text:line-break/>P.IVA 12269440157<text:line-break/>SDI R7O4GRX <text:s text:c="12"/></text:span><text:s text:c="30"/></text:p>
      </style:header>
      <style:footer>
        <text:p text:style-name="MP2">Pag: <text:page-count>2</text:page-count>/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cholas Piastrella</meta:initial-creator>
    <meta:editing-cycles>4</meta:editing-cycles>
    <meta:print-date>2025-12-29T14:21:00</meta:print-date>
    <meta:creation-date>2026-02-13T12:13:00</meta:creation-date>
    <dc:date>2026-02-13T13:24:30.528549200</dc:date>
    <dc:language>it-IT</dc:language>
    <meta:editing-duration>PT7M7S</meta:editing-duration>
    <meta:generator>LibreOffice/25.8.3.2$Windows_X86_64 LibreOffice_project/8ca8d55c161d602844f5428fa4b58097424e324e</meta:generator>
    <meta:document-statistic meta:table-count="0" meta:image-count="2" meta:object-count="0" meta:page-count="2" meta:paragraph-count="22" meta:word-count="373" meta:character-count="2577" meta:non-whitespace-character-count="2116"/>
    <meta:user-defined meta:name="AppVersion">16.0000</meta:user-defined>
    <meta:template xlink:type="simple" xlink:actuate="onRequest" xlink:title="Normal.dotm" xlink:href=""/>
  </office:meta>
</office:document-meta>
</file>